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vanwege een ziekte en herplanten van twee bomen langs de randstadrail, achter Vlamingstraat 5 en 7, te Zoetermeer op 14-08-2024</text:p>
      <text:section text:name="zakelijke-mededeling_id1-3-2" text:style-name="zakelijke-mededeling">
        <text:section text:name="zakelijke-mededeling-tekst_id1-3-2-1" text:style-name="zakelijke-mededeling-tekst">
          <text:section text:name="tekst_id1-3-2-1-1" text:style-name="tekst">
            <text:p text:style-name="common-al">Op 14-08-2024 is een aanvraag Omgevingsvergunning ontvangen voor het kappen van twee  bomen Fraxinus excelsior (Gewone Es) vanwege een ziekte (essentaksterfte) en het herplanten van twee bomen Pinus Nigra (Zwarte Den) langs de randstadrail, achter Vlamingstraat 5 en 7, te Zoetermeer. De aanvraag is geregistreerd onder zaaknummer 2024-12520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7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25202</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twee bomen vanwege een ziekte en herplanten van twee bomen langs de randstadrail, achter Vlamingstraat 5 en 7, te Zoetermeer op 14-08-2024</meta:user-defined>
    <meta:user-defined meta:name="DCTERMS.W3CDTF/DCTERMS.available">2024-08-19</meta:user-defined>
    <meta:user-defined meta:name="DCTERMS.W3CDTF/OVERHEIDop.jaargang">2024</meta:user-defined>
    <meta:user-defined meta:name="OVERHEIDop.publicationIssue">357764</meta:user-defined>
    <meta:user-defined meta:name="OVERHEIDop.GmbID/DC.identifier">gmb-2024-357764</meta:user-defined>
    <meta:user-defined meta:name="OVERHEIDop.versieInformatie"/>
  </office:meta>
</office:document-meta>
</file>