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Steenbakkersweg 3: voor het organiseren van het evenement "Summer closing party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het evenement "Summer closing party" aan de Steenbakkersweg 3 in Erm op zaterdag 31 augustus 2024.</text:p>
            <text:p text:style-name="common-al"/>
            <text:p text:style-name="common-al">Het college van burgemeester en wethouders van Coevorden heeft een geluidsontheffing verleend op grond van artikel 4:6 lid 2 APV voor dit evenement op zaterdag 31 augustus 2024.</text:p>
            <text:p text:style-name="common-al"/>
            <text:p text:style-name="common-al">Tevens is er een ontheffing artikel 35 Alcoholwet verleend voor dit evenement. </text:p>
            <text:p text:style-name="common-al"/>
            <text:p text:style-name="common-al">Verzonden op 14 augustus 2024</text:p>
            <text:p text:style-name="common-al"/>
            <text:p text:style-name="common-al">Kenmerk 33689-2024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5 augustus 2024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57761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761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761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rm - Steenbakkersweg 3: voor het organiseren van het evenement "Summer closing party"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761</meta:user-defined>
    <meta:user-defined meta:name="OVERHEIDop.GmbID/DC.identifier">gmb-2024-357761</meta:user-defined>
    <meta:user-defined meta:name="OVERHEIDop.versieInformatie"/>
  </office:meta>
</office:document-meta>
</file>