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49, 4461KL Goes - Aanvraag omgevingsvergunning voor het opsplits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ugustus 2024 een aanvraag hebben ontvangen voor een omgevingsvergunning op de locatie Voorstad 49, 4461KL Goes. De aanvraag is geregistreerd onder zaaknummer Z2024-00002173. De aanvraag betreft:</text:p>
            <text:p text:style-name="common-al">het opsplits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75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5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5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3</meta:user-defined>
    <meta:user-defined meta:name="DCTERMS.abstract">Voorstad 49, 4461KL Goes - Aanvraag omgevingsvergunning voor het opsplitsen van de woning </meta:user-defined>
    <dc:language>nl</dc:language>
    <meta:user-defined meta:name="OVERHEIDop.locatietype/OVERHEIDop.gebiedsmarkering">Vlak</meta:user-defined>
    <meta:user-defined meta:name="DC.title">Voorstad 49, 4461KL Goes - Aanvraag omgevingsvergunning voor het opsplitsen van de woning</meta:user-defined>
    <meta:user-defined meta:name="DCTERMS.W3CDTF/DCTERMS.available">2024-08-19</meta:user-defined>
    <meta:user-defined meta:name="DCTERMS.W3CDTF/OVERHEIDop.jaargang">2024</meta:user-defined>
    <meta:user-defined meta:name="OVERHEIDop.publicationIssue">357758</meta:user-defined>
    <meta:user-defined meta:name="OVERHEIDop.GmbID/DC.identifier">gmb-2024-357758</meta:user-defined>
    <meta:user-defined meta:name="OVERHEIDop.versieInformatie"/>
  </office:meta>
</office:document-meta>
</file>