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ontainerwoning, Ilse Franken Hof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fase 2: Wabo-activiteit bouwen) verleend. De gemeente geeft hiermee toestemming voor het bouwen van een containerwoning (bestaande uit zeecontainers), aan de Ilse Franken Hof 10 te Brunssum.</text:p>
            <text:p text:style-name="common-al">Dossiernummer: 08992023719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75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5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5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ontainerwoning, Ilse Franken Hof 10, Brunssum</meta:user-defined>
    <meta:user-defined meta:name="DCTERMS.W3CDTF/DCTERMS.available">2024-08-21</meta:user-defined>
    <meta:user-defined meta:name="DCTERMS.W3CDTF/OVERHEIDop.jaargang">2024</meta:user-defined>
    <meta:user-defined meta:name="OVERHEIDop.publicationIssue">357757</meta:user-defined>
    <meta:user-defined meta:name="OVERHEIDop.GmbID/DC.identifier">gmb-2024-357757</meta:user-defined>
    <meta:user-defined meta:name="OVERHEIDop.versieInformatie"/>
  </office:meta>
</office:document-meta>
</file>