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schuttingplaten aan Johan-Frisolaan 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Johan-Frisolaan 9, 6061CN te Posterholt / Roerdalen / ingekomen 14 augustus 2024 / het verwijderen van asbesthoudende schuttingplat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775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schuttingplaten aan Johan-Frisolaan 9 te Posterhol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755</meta:user-defined>
    <meta:user-defined meta:name="OVERHEIDop.GmbID/DC.identifier">gmb-2024-357755</meta:user-defined>
    <meta:user-defined meta:name="OVERHEIDop.versieInformatie"/>
  </office:meta>
</office:document-meta>
</file>