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 Possenweg 10: bouwen en verbouwen schuren, realiseren hoeve met overnachtinggelegenheid en overige recreatieve mogelijk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Possenweg 10</text:p>
            <text:p text:style-name="common-al">
            <text:span text:style-name="nadrukvet">Project:</text:span> het bouwen en verbouwen van schuren, het realiseren van een hoeve met overnachtinggelegenheid en overige recreatieve mogelijkheden</text:p>
            <text:p text:style-name="common-al">
            <text:span text:style-name="nadrukvet">Verzonden: </text:span>12-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775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949</meta:user-defined>
    <meta:user-defined meta:name="DCTERMS.abstract">het bouwen en verbouwen van schuren, realiseren van een hoeve met overnachtinggelegenheid en overige recreatieve doeleinden</meta:user-defined>
    <dc:language>nl</dc:language>
    <meta:user-defined meta:name="OVERHEIDop.locatietype/OVERHEIDop.gebiedsmarkering">Punt</meta:user-defined>
    <meta:user-defined meta:name="DC.title">Gemeente Tubbergen - verleende omgevingsvergunning - Mander, Possenweg 10: bouwen en verbouwen schuren, realiseren hoeve met overnachtinggelegenheid en overige recreatieve mogelijkheden</meta:user-defined>
    <meta:user-defined meta:name="DCTERMS.W3CDTF/DCTERMS.available">2024-08-20</meta:user-defined>
    <meta:user-defined meta:name="DCTERMS.W3CDTF/OVERHEIDop.jaargang">2024</meta:user-defined>
    <meta:user-defined meta:name="OVERHEIDop.publicationIssue">357752</meta:user-defined>
    <meta:user-defined meta:name="OVERHEIDop.GmbID/DC.identifier">gmb-2024-357752</meta:user-defined>
    <meta:user-defined meta:name="OVERHEIDop.versieInformatie"/>
  </office:meta>
</office:document-meta>
</file>