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schuur aan Stationsweg 9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tationsweg 96, 6075 CD te Herkenbosch / Roerdalen / ingekomen 12 augustus 2024 / het verwijderen van asbesthoudende golfplat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775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schuur aan Stationsweg 96 te Herkenbosch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750</meta:user-defined>
    <meta:user-defined meta:name="OVERHEIDop.GmbID/DC.identifier">gmb-2024-357750</meta:user-defined>
    <meta:user-defined meta:name="OVERHEIDop.versieInformatie"/>
  </office:meta>
</office:document-meta>
</file>