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Brandwijksedijk 4 te Brandwijk zaaknummer Z-24-44893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randwijksedijk 4 te Brandwijk.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774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4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4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oepassen van grond of baggerspecie op of in de landbodem op de locatie Brandwijksedijk 4 te Brandwijk zaaknummer Z-24-448935</meta:user-defined>
    <meta:user-defined meta:name="DCTERMS.W3CDTF/DCTERMS.available">2024-08-19</meta:user-defined>
    <meta:user-defined meta:name="DCTERMS.W3CDTF/OVERHEIDop.jaargang">2024</meta:user-defined>
    <meta:user-defined meta:name="OVERHEIDop.publicationIssue">357749</meta:user-defined>
    <meta:user-defined meta:name="OVERHEIDop.GmbID/DC.identifier">gmb-2024-357749</meta:user-defined>
    <meta:user-defined meta:name="OVERHEIDop.versieInformatie"/>
  </office:meta>
</office:document-meta>
</file>