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e Valouwe 27, 8426EW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4 een besluit genomen op de aanvraag met zaaknummer Z2024-00003738 voor een Omgevingsvergunning op de locatie De Valouwe 27, 8426EW Appelscha. De vergunning is verleend. Het besluit betreft:</text:p>
            <text:p text:style-name="common-al">plaatsen kap op bestaande plat afgedekte recreatiewoning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sept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sept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774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4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4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73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e Valouwe 27, 8426EW Appelscha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748</meta:user-defined>
    <meta:user-defined meta:name="OVERHEIDop.GmbID/DC.identifier">gmb-2024-357748</meta:user-defined>
    <meta:user-defined meta:name="OVERHEIDop.versieInformatie"/>
  </office:meta>
</office:document-meta>
</file>