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dakbeschot aan St.Martinusweg 5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 St.Martinusweg 5, 6063BT te Vlodrop / Roerdalen / ingekomen 12 augustus 2024 / het verwijderen van asbesthoudend dakbescho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7742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4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4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 dakbeschot aan St.Martinusweg 5 te Vlodrop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7742</meta:user-defined>
    <meta:user-defined meta:name="OVERHEIDop.GmbID/DC.identifier">gmb-2024-357742</meta:user-defined>
    <meta:user-defined meta:name="OVERHEIDop.versieInformatie"/>
  </office:meta>
</office:document-meta>
</file>