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plein 45 2013PH Haarlem, 0392-2024-0092542, het kappen van één boom i.v.m. ziekte (boomnummer: 56100),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7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542</meta:user-defined>
    <meta:user-defined meta:name="DCTERMS.abstract">het kappen van één boom i.v.m. ziekte (boomnummer: 56100)</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ouwersplein 45 2013PH Haarlem, 0392-2024-0092542, het kappen van één boom i.v.m. ziekte (boomnummer: 56100), verzonden 15-08-2024</meta:user-defined>
    <meta:user-defined meta:name="DCTERMS.W3CDTF/DCTERMS.available">2024-08-19</meta:user-defined>
    <meta:user-defined meta:name="DCTERMS.W3CDTF/OVERHEIDop.jaargang">2024</meta:user-defined>
    <meta:user-defined meta:name="OVERHEIDop.publicationIssue">357739</meta:user-defined>
    <meta:user-defined meta:name="OVERHEIDop.GmbID/DC.identifier">gmb-2024-357739</meta:user-defined>
    <meta:user-defined meta:name="OVERHEIDop.versieInformatie"/>
  </office:meta>
</office:document-meta>
</file>