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Parklaan 15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Parklaan 15, 6074 CK te Melick / Roerdalen / ingekomen 7 augustus 2024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773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3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3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Parklaan 15 te Melick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738</meta:user-defined>
    <meta:user-defined meta:name="OVERHEIDop.GmbID/DC.identifier">gmb-2024-357738</meta:user-defined>
    <meta:user-defined meta:name="OVERHEIDop.versieInformatie"/>
  </office:meta>
</office:document-meta>
</file>