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ichelweg 6-6a, 7241C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deze Omgevingsvergunning bekend gemaakt aan de aanvrager van de vergunning:</text:p>
            <text:p text:style-name="common-al">Leichelweg 6-6a, 7241CV Lochem, het verbouwen/vergroten van een bedrijfspand, Z2024-012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7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73</meta:user-defined>
    <meta:user-defined meta:name="DCTERMS.abstract">Z2024-01273 Leichelweg 6-6a, 7241CV Lochem</meta:user-defined>
    <dc:language>nl</dc:language>
    <meta:user-defined meta:name="OVERHEIDop.locatietype/OVERHEIDop.gebiedsmarkering">Vlak</meta:user-defined>
    <meta:user-defined meta:name="DC.title">Bekendgemaakte Omgevingsvergunning Leichelweg 6-6a, 7241CV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730</meta:user-defined>
    <meta:user-defined meta:name="OVERHEIDop.GmbID/DC.identifier">gmb-2024-357730</meta:user-defined>
    <meta:user-defined meta:name="OVERHEIDop.versieInformatie"/>
  </office:meta>
</office:document-meta>
</file>