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slaan 88, 5406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4 een aanvraag omgevingsvergunning ontvangen.</text:p>
            <text:p text:style-name="common-al">Het betreft een aanvraag op locatie Wislaan 88, 5406 AD Uden met omschrijving "verbouwen en vergroten van een woning".</text:p>
            <text:p text:style-name="common-al">De zaak is geregistreerd onder nummer 5660-2024 en is aangevraagd voor de volgende onderdelen: Omgevingsplan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7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6602024</meta:user-defined>
    <meta:user-defined meta:name="DCTERMS.abstract">verbouwen en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slaan 88, 5406 AD Ud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73</meta:user-defined>
    <meta:user-defined meta:name="OVERHEIDop.GmbID/DC.identifier">gmb-2024-35773</meta:user-defined>
    <meta:user-defined meta:name="OVERHEIDop.versieInformatie"/>
  </office:meta>
</office:document-meta>
</file>