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837428ic30b6689-f511-4bc9-9bba-97ccd7e79c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uddestraat 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uddestraat 7 (parkeervaknummers 122273485949 en 1222744859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38837428ic30b6689-f511-4bc9-9bba-97ccd7e79ce5.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7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ddestraat 7 aanleg elektrische oplaadplaats - Hudde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ddestraat 7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Huddestraat 7 aanleg elektrische oplaadplaats</meta:user-defined>
    <meta:user-defined meta:name="DCTERMS.W3CDTF/DCTERMS.available">2024-08-23</meta:user-defined>
    <meta:user-defined meta:name="DCTERMS.W3CDTF/OVERHEIDop.jaargang">2024</meta:user-defined>
    <meta:user-defined meta:name="OVERHEIDop.publicationIssue">357729</meta:user-defined>
    <meta:user-defined meta:name="OVERHEIDop.GmbID/DC.identifier">gmb-2024-357729</meta:user-defined>
    <meta:user-defined meta:name="OVERHEIDop.versieInformatie"/>
  </office:meta>
</office:document-meta>
</file>