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bestemming bedrijfswoning naar plattelandswoning, Voorhorsterweg 3 8111R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4</text:p>
            <text:p text:style-name="common-al">
            <text:span text:style-name="nadrukvet">Locatie:</text:span> Voorhorsterweg 3 8111RE Heeten</text:p>
            <text:p text:style-name="common-al">
            <text:span text:style-name="nadrukvet">Zaakomschrijving:</text:span> het omzetten van bestemming bedrijfswoning naar plattelandswoning</text:p>
            <text:p text:style-name="common-al">
            <text:span text:style-name="nadrukvet">Zaaknummer:</text:span> 0177ESUITE510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0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0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772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10242024</meta:user-defined>
    <meta:user-defined meta:name="DCTERMS.abstract">het omzetten van bestemming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bestemming bedrijfswoning naar plattelandswoning, Voorhorsterweg 3 8111RE Heet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27</meta:user-defined>
    <meta:user-defined meta:name="OVERHEIDop.GmbID/DC.identifier">gmb-2024-357727</meta:user-defined>
    <meta:user-defined meta:name="OVERHEIDop.versieInformatie"/>
  </office:meta>
</office:document-meta>
</file>