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en vlakke plaat aan Dr. Meuwissenstraat 13 en 1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Dr. Meuwissenstraat 13 en 15, 6074 BW te Melick / Roerdalen / ingekomen 6 augustus 2024 / het verwijderen van asbesthoudend dakbeschot en vlakke pl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772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 dakbeschot en vlakke plaat aan Dr. Meuwissenstraat 13 en 15 te Melic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723</meta:user-defined>
    <meta:user-defined meta:name="OVERHEIDop.GmbID/DC.identifier">gmb-2024-357723</meta:user-defined>
    <meta:user-defined meta:name="OVERHEIDop.versieInformatie"/>
  </office:meta>
</office:document-meta>
</file>