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2 dakramen, Holset 61 Lemiers, kadastraal bekend gemeente Vaals, sectie F, nummer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2 dakramen op locatie Holset 61 Lemiers, kadastraal bekend gemeente Vaals, sectie F, nummer 85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43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4 augustus 2024. De gemeente Vaals neemt daarover op 9 oktober 2024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771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3</meta:user-defined>
    <meta:user-defined meta:name="DCTERMS.abstract">Betreft: Aanvraag op locatie Holset 61 Lemiers, kadastraal bekend gemeente Vaals, sectie F, nummer 857</meta:user-defined>
    <dc:language>nl</dc:language>
    <meta:user-defined meta:name="OVERHEIDop.locatietype/OVERHEIDop.gebiedsmarkering">Vlak</meta:user-defined>
    <meta:user-defined meta:name="DC.title">Aanvraag vergunning voor plaatsen van 2 dakramen, Holset 61 Lemiers, kadastraal bekend gemeente Vaals, sectie F, nummer 857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19</meta:user-defined>
    <meta:user-defined meta:name="OVERHEIDop.GmbID/DC.identifier">gmb-2024-357719</meta:user-defined>
    <meta:user-defined meta:name="OVERHEIDop.versieInformatie"/>
  </office:meta>
</office:document-meta>
</file>