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62 106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 wijziging voorgevel woning</text:p>
            <text:p text:style-name="common-al">Zaakadres: J. de Koostraat 62 1068KS Amsterdam</text:p>
            <text:p text:style-name="common-al">Datum ontvangst: 18-07-2024</text:p>
            <text:p text:style-name="common-al">Zaaknummer: Z2024-020197</text:p>
            <text:p text:style-name="common-al">DSO-nummer: 2024071800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1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197</meta:user-defined>
    <meta:user-defined meta:name="DCTERMS.abstract">Kozijn wijziging voorgevel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de Koostraat 62 1068KS Amster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18</meta:user-defined>
    <meta:user-defined meta:name="OVERHEIDop.GmbID/DC.identifier">gmb-2024-357718</meta:user-defined>
    <meta:user-defined meta:name="OVERHEIDop.versieInformatie"/>
  </office:meta>
</office:document-meta>
</file>