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grond van artikel 35 van de Alcoholwet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De Gouverneur Raalte BV voor 28 en 29 september</text:p>
            <text:p text:style-name="common-al">Locatie: Munstersestraat 2 in Raalte</text:p>
            <text:p text:style-name="common-al">Zaaknummer: 49594-2024</text:p>
            <text:p text:style-name="common-al">Datum verzending: 13 augustus 2024</text:p>
            <text:p text:style-name="common-al">
            <text:span text:style-name="nadrukvet">Bezwaar</text:span>
          </text:p>
            <text:p text:style-name="common-al">Tegen de vergunningverlening kunt u binnen zes weken na de datum verzending vergunning aan aanvrager een bezwaarschrift indienen bij de burgemeester . Onder het kopje "Contact" leest u meer over het indienen van een bezwaarschrift.</text:p>
            <text:p text:style-name="common-al">Voor informatie over de vergunningen tijdens de bezwarentermijn kunt u contact opnemen met Domein Samenleving, telefoon 0572-3477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77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op grond van artikel 35 van de Alcoholwet;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711</meta:user-defined>
    <meta:user-defined meta:name="OVERHEIDop.GmbID/DC.identifier">gmb-2024-357711</meta:user-defined>
    <meta:user-defined meta:name="OVERHEIDop.versieInformatie"/>
  </office:meta>
</office:document-meta>
</file>