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op of aan de openbare weg van 16 augustus 2024 tot en met 16 oktober 2024, ter hoogte van A. Frederikshof 38, 1444ES Purmerend</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een aanvraag ontvangen voor het plaatsen van een container op of aan de openbare weg ter hoogte van A. Frederikshof 38, 1444ES Purmerend. De aanvraag is geregistreerd onder zaaknummer Z2024-00003482.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770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0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0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82</meta:user-defined>
    <meta:user-defined meta:name="DCTERMS.abstract">Betreft: aanvraag op locatie A. Frederikshof 38, 1444ES Purmerend</meta:user-defined>
    <dc:language>nl</dc:language>
    <meta:user-defined meta:name="OVERHEIDop.locatietype/OVERHEIDop.gebiedsmarkering">Punt</meta:user-defined>
    <meta:user-defined meta:name="DC.title">Aanvraag vergunning voor het plaatsen van een container op of aan de openbare weg van 16 augustus 2024 tot en met 16 oktober 2024, ter hoogte van A. Frederikshof 38, 1444ES Purmerend</meta:user-defined>
    <meta:user-defined meta:name="DCTERMS.W3CDTF/DCTERMS.available">2024-08-19</meta:user-defined>
    <meta:user-defined meta:name="DCTERMS.W3CDTF/OVERHEIDop.jaargang">2024</meta:user-defined>
    <meta:user-defined meta:name="OVERHEIDop.publicationIssue">357709</meta:user-defined>
    <meta:user-defined meta:name="OVERHEIDop.GmbID/DC.identifier">gmb-2024-357709</meta:user-defined>
    <meta:user-defined meta:name="OVERHEIDop.versieInformatie"/>
  </office:meta>
</office:document-meta>
</file>