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4 augustus 2024 een evenementenvergunning is verleend voor het evenement Jazz in Aartswoud op het terrein van het Rundveemuseum Aat Grootes, Schoolstraat 43 te Aartswoud. De looptijd van de vergunning is inclusief op- en afbouw van 19 augustus 2024 tot en met 27 augustus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770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60</meta:user-defined>
    <meta:user-defined meta:name="DCTERMS.abstract">Betreft: Besluit op locatie Schoolstraat 43, 1719AT Aarts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8-19</meta:user-defined>
    <meta:user-defined meta:name="DCTERMS.W3CDTF/OVERHEIDop.jaargang">2024</meta:user-defined>
    <meta:user-defined meta:name="OVERHEIDop.publicationIssue">357707</meta:user-defined>
    <meta:user-defined meta:name="OVERHEIDop.GmbID/DC.identifier">gmb-2024-357707</meta:user-defined>
    <meta:user-defined meta:name="OVERHEIDop.versieInformatie"/>
  </office:meta>
</office:document-meta>
</file>