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het bouwvlak voor het realiseren mestsilo en kuilvoeropslag aan de Potronsdijk 5, 7025CH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4 augustus 2024 een aanvraag voor een omgevingsvergunning ontvangen. De aanvraag gaat over het vergroten van het bouwvlak voor het realiseren mestsilo en kuilvoeropslag aan de Potronsdijk 5, 7025CH Halle.</text:p>
            <text:p text:style-name="common-al">
            <text:span text:style-name="nadrukvet">Waarom publiceert de gemeente dit bericht?</text:span>
          </text:p>
            <text:p text:style-name="common-al">De omgevingsvergunning wordt bij de gemeente aangevraagd om toestemming te krijgen voor het vergroten van het bouwvlak voor het realiseren mestsilo en kuilvoeropsla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4 augustus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89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7706</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06</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06</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898</meta:user-defined>
    <meta:user-defined meta:name="DCTERMS.abstract">Betreft: Aanvraag op locatie Potronsdijk 5, 7025CH Halle</meta:user-defined>
    <dc:language>nl</dc:language>
    <meta:user-defined meta:name="OVERHEIDop.locatietype/OVERHEIDop.gebiedsmarkering">Vlak</meta:user-defined>
    <meta:user-defined meta:name="DC.title">Aanvraag vergunning voor het vergroten van het bouwvlak voor het realiseren mestsilo en kuilvoeropslag aan de Potronsdijk 5, 7025CH Halle</meta:user-defined>
    <meta:user-defined meta:name="DCTERMS.W3CDTF/DCTERMS.available">2024-08-19</meta:user-defined>
    <meta:user-defined meta:name="DCTERMS.W3CDTF/OVERHEIDop.jaargang">2024</meta:user-defined>
    <meta:user-defined meta:name="OVERHEIDop.publicationIssue">357706</meta:user-defined>
    <meta:user-defined meta:name="OVERHEIDop.GmbID/DC.identifier">gmb-2024-357706</meta:user-defined>
    <meta:user-defined meta:name="OVERHEIDop.versieInformatie"/>
  </office:meta>
</office:document-meta>
</file>