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ungendonk 14a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5 april 2024 ingediende aanvraag voor een omgevingsvergunning is ingetrokken door de aanvrager op 12 augustus 2024:</text:p>
            <text:p text:style-name="common-al">- <text:span text:style-name="nadrukvet">Lungendonk 14a te Lierop</text:span> inzake het Aanbrengen verharding buiten inricht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770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96740</meta:user-defined>
    <meta:user-defined meta:name="DCTERMS.abstract">Ingetrokken aanvraag omgevingsvergunning voor het Aanbrengen verharding buiten inr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Lungendonk 14a te Lierop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7702</meta:user-defined>
    <meta:user-defined meta:name="OVERHEIDop.GmbID/DC.identifier">gmb-2024-357702</meta:user-defined>
    <meta:user-defined meta:name="OVERHEIDop.versieInformatie"/>
  </office:meta>
</office:document-meta>
</file>