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nachtelijke werkzaamheden (kenmerk 1123197) Noordsingel en Prins Bernhardlaan Leidschendam D. van der Ste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4 augustus 2024 is aan D. van der Steen B.V. ontheffing geluidshinder meestal nachtelijke werkzaamheden verleend voor het asfalteren van de rijbaan van 22 op 23 augustus en (reservenacht) 23 op 24 augustus van 19:00 tot 06:00.</text:p>
            <text:p text:style-name="common-al">
            <text:span text:style-name="nadrukvet">Datum bekendmaking besluit: </text:span>15 augustus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69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9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geluidshinder nachtelijke werkzaamheden (kenmerk 1123197) Noordsingel en Prins Bernhardlaan Leidschendam D. van der Steen B.V.</meta:user-defined>
    <meta:user-defined meta:name="DCTERMS.W3CDTF/DCTERMS.available">2024-08-19</meta:user-defined>
    <meta:user-defined meta:name="DCTERMS.W3CDTF/OVERHEIDop.jaargang">2024</meta:user-defined>
    <meta:user-defined meta:name="OVERHEIDop.externeBijlage">plattegrond locaties werkzaamheden|exb-2024-32355</meta:user-defined>
    <meta:user-defined meta:name="OVERHEIDop.publicationIssue">357698</meta:user-defined>
    <meta:user-defined meta:name="OVERHEIDop.GmbID/DC.identifier">gmb-2024-357698</meta:user-defined>
    <meta:user-defined meta:name="OVERHEIDop.versieInformatie"/>
  </office:meta>
</office:document-meta>
</file>