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flaan 3, 1241XL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januari 2024 een besluit genomen op de aanvraag omgevingsvergunning voor het bouwen van een schuur op locatie Hoflaan 3, 1241XL Kortenhoef met zaaknummer Z2023-00000612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61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76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12</meta:user-defined>
    <meta:user-defined meta:name="DCTERMS.abstract">Betreft: Beschikking op aanvraag op locatie Hoflaan 3, 1241XL Kortenhoef. Startdatum:30 november 2023 datum besluit: 17 januari 2024</meta:user-defined>
    <dc:language>nl</dc:language>
    <meta:user-defined meta:name="OVERHEIDop.locatietype/OVERHEIDop.gebiedsmarkering">Punt</meta:user-defined>
    <meta:user-defined meta:name="DC.title">Kennisgeving besluit op Omgevingsvergunning, Hoflaan 3, 1241XL Kortenhoef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769</meta:user-defined>
    <meta:user-defined meta:name="OVERHEIDop.GmbID/DC.identifier">gmb-2024-35769</meta:user-defined>
    <meta:user-defined meta:name="OVERHEIDop.versieInformatie"/>
  </office:meta>
</office:document-meta>
</file>