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op aanvraag: Gezamenlijke Taxi Eindhoven wijziging chauffeur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A17/108861-TTO-108861-002</text:p>
            <text:p text:style-name="common-al">Omschrijving: Gezamenlijke Taxi Eindhoven wijziging chauffe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Soort aanvraag: Toegelaten Taxi organisaties (TTO), Wijziging chauffeur</text:p>
            <text:p text:style-name="common-al">Besluit: Verleend</text:p>
            <text:p text:style-name="common-al">Besluitdatum: 01-03-2023</text:p>
            <text:p text:style-name="common-al">Heeft u direct belang bij deze beslissing? Dan kunt u binnen zes weken, na 0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68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8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17/108861-TTO-108861-002</meta:user-defined>
    <meta:user-defined meta:name="DCTERMS.abstract">Gezamenlijke Taxi Eindhoven wijziging chauffeur</meta:user-defined>
    <dc:language>nl</dc:language>
    <meta:user-defined meta:name="OVERHEIDop.locatietype/OVERHEIDop.gebiedsmarkering">Punt</meta:user-defined>
    <meta:user-defined meta:name="DC.title">Rectificatie Besluit op aanvraag: Gezamenlijke Taxi Eindhoven wijziging chauffeur, Stationsplein t.h.v. nummer 3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88</meta:user-defined>
    <meta:user-defined meta:name="OVERHEIDop.GmbID/DC.identifier">gmb-2024-357688</meta:user-defined>
    <meta:user-defined meta:name="OVERHEIDop.versieInformatie"/>
  </office:meta>
</office:document-meta>
</file>