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Sinterklaas intocht 2024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augustus 2024 is onderstaande aanvraag binnengekomen:</text:p>
            <text:p text:style-name="common-al">Sinterklaas intocht 2024, 24 november 2024, kerk en kulturhus (2004725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7682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68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68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04725</meta:user-defined>
    <dc:language>nl</dc:language>
    <meta:user-defined meta:name="OVERHEIDop.locatietype/OVERHEIDop.gebiedsmarkering">Punt</meta:user-defined>
    <meta:user-defined meta:name="DC.title">Aangevraagde evenementenvergunning Sinterklaas intocht 2024 in Laren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7682</meta:user-defined>
    <meta:user-defined meta:name="OVERHEIDop.GmbID/DC.identifier">gmb-2024-357682</meta:user-defined>
    <meta:user-defined meta:name="OVERHEIDop.versieInformatie"/>
  </office:meta>
</office:document-meta>
</file>