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op aanvraag: Brabotax (gecorrigeerde omschrijving), Stationsplein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A17/109081-TTO-109081-008</text:p>
            <text:p text:style-name="common-al">Omschrijving: Brabotax (gecorrigeerde omschrijving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t.h.v. nummer 3 Eindhoven</text:p>
              </text:list-item>
            </text:list>
            <text:p text:style-name="common-al">Soort aanvraag: Toegelaten Taxi organisaties (TTO)</text:p>
            <text:p text:style-name="common-al">Besluit: Verleend</text:p>
            <text:p text:style-name="common-al">Besluitdatum: 16-02-2023</text:p>
            <text:p text:style-name="common-al">Heeft u direct belang bij deze beslissing? Dan kunt u binnen zes weken, na 15-08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68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8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8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17/109081-TTO-109081-008</meta:user-defined>
    <meta:user-defined meta:name="DCTERMS.abstract">Brabotax (gecorrigeerde omschrijving)</meta:user-defined>
    <dc:language>nl</dc:language>
    <meta:user-defined meta:name="OVERHEIDop.locatietype/OVERHEIDop.gebiedsmarkering">Punt</meta:user-defined>
    <meta:user-defined meta:name="DC.title">Rectificatie Besluit op aanvraag: Brabotax (gecorrigeerde omschrijving), Stationsplein t.h.v. nummer 3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80</meta:user-defined>
    <meta:user-defined meta:name="OVERHEIDop.GmbID/DC.identifier">gmb-2024-357680</meta:user-defined>
    <meta:user-defined meta:name="OVERHEIDop.versieInformatie"/>
  </office:meta>
</office:document-meta>
</file>