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de woning in een boven- en benedenwoning op de locatie Javastraat 27 te Dordrecht zaaknummer Z-24-443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een boven- en benedenwoning op de locatie Javastraat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67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7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7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plitsen van de woning in een boven- en benedenwoning op de locatie Javastraat 27 te Dordrecht zaaknummer Z-24-443327</meta:user-defined>
    <meta:user-defined meta:name="DCTERMS.W3CDTF/DCTERMS.available">2024-08-19</meta:user-defined>
    <meta:user-defined meta:name="DCTERMS.W3CDTF/OVERHEIDop.jaargang">2024</meta:user-defined>
    <meta:user-defined meta:name="OVERHEIDop.publicationIssue">357672</meta:user-defined>
    <meta:user-defined meta:name="OVERHEIDop.GmbID/DC.identifier">gmb-2024-357672</meta:user-defined>
    <meta:user-defined meta:name="OVERHEIDop.versieInformatie"/>
  </office:meta>
</office:document-meta>
</file>