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gen ontvangen: </text:p>
            <text:p text:style-name="common-al">Aanvraag vergunning voor de (kadastrale) splitsing artikel 5.9 tot en met 5.15 Huisvestingsverordening Rijswijk 2023, betreffende adres Haagweg 93a - 93b (2281 AC) d.d. 1 augustus 2024, kenmerk 24.07886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767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7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71</meta:user-defined>
    <meta:user-defined meta:name="OVERHEIDop.GmbID/DC.identifier">gmb-2024-357671</meta:user-defined>
    <meta:user-defined meta:name="OVERHEIDop.versieInformatie"/>
  </office:meta>
</office:document-meta>
</file>