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Cederlaan 1, 7213VZ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4 juni 2024 door de aanvrager ingetrokken.</text:p>
            <text:p text:style-name="common-al">Cederlaan 1, 7213VZ Gorssel, het veranderen van een gevel (vervangen garagedeur door kozijn), Z2024-01271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67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7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7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71</meta:user-defined>
    <meta:user-defined meta:name="DCTERMS.abstract">Z2024-01271 Cederlaan 1, 7213VZ Gorssel</meta:user-defined>
    <dc:language>nl</dc:language>
    <meta:user-defined meta:name="OVERHEIDop.locatietype/OVERHEIDop.gebiedsmarkering">Vlak</meta:user-defined>
    <meta:user-defined meta:name="DC.title">Ingetrokken aanvraag Omgevingsvergunning Cederlaan 1, 7213VZ Gorss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7670</meta:user-defined>
    <meta:user-defined meta:name="OVERHEIDop.GmbID/DC.identifier">gmb-2024-357670</meta:user-defined>
    <meta:user-defined meta:name="OVERHEIDop.versieInformatie"/>
  </office:meta>
</office:document-meta>
</file>