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rins Bernhard ong.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boven interventiewaarde t.b.v. leidingen, Prins Bernhardweg ong.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ong.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raven boven interventiewaarde t.b.v. leid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27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766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22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Prins Bernhard ong. Haghorst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69</meta:user-defined>
    <meta:user-defined meta:name="OVERHEIDop.GmbID/DC.identifier">gmb-2024-357669</meta:user-defined>
    <meta:user-defined meta:name="OVERHEIDop.versieInformatie"/>
  </office:meta>
</office:document-meta>
</file>