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bouwplaats voor een schaftwagen, zeecontainer, container, glasbokken op de locatie nabij Hillekensacker Nijmegen zaaknummer AB24.014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realiseren van een bouwplaats voor een schaftwagen, zeecontainer, container, glasbokken op de locatie nabij Hillekensacker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6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realiseren van een bouwplaats voor een schaftwagen, zeecontainer, container, glasbokken op de locatie nabij Hillekensacker Nijmegen zaaknummer AB24.01460</meta:user-defined>
    <meta:user-defined meta:name="DCTERMS.W3CDTF/DCTERMS.available">2024-08-19</meta:user-defined>
    <meta:user-defined meta:name="DCTERMS.W3CDTF/OVERHEIDop.jaargang">2024</meta:user-defined>
    <meta:user-defined meta:name="OVERHEIDop.publicationIssue">357668</meta:user-defined>
    <meta:user-defined meta:name="OVERHEIDop.GmbID/DC.identifier">gmb-2024-357668</meta:user-defined>
    <meta:user-defined meta:name="OVERHEIDop.versieInformatie"/>
  </office:meta>
</office:document-meta>
</file>