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feestweekend in verband met 50 jarig jubileum Buurtvereniging de Pöst  op 13 en 14 september 2024 aan Voetbalveld Quackelbos in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8-2024 een vergunning APV-Bijzondere wet verleend. De gemeente geeft hiermee toestemming voor het organiseren van feestweekend in verband met 50 jarig jubileum Buurtvereniging de Pöst  op 13 en 14 september 2024 aan Voetbalveld Quackelbos in Eersel  . Het kenmerk van de gemeente voor deze zaak is 077051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766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6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6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5177</meta:user-defined>
    <meta:user-defined meta:name="DCTERMS.abstract">organiseren van feestweekend in verband met 50 jarig jubileum Buurtvereniging de Pöst  op 13 en 14 september 2024</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feestweekend in verband met 50 jarig jubileum Buurtvereniging de Pöst  op 13 en 14 september 2024 aan Voetbalveld Quackelbos in Eersel</meta:user-defined>
    <meta:user-defined meta:name="DCTERMS.W3CDTF/DCTERMS.available">2024-08-19</meta:user-defined>
    <meta:user-defined meta:name="DCTERMS.W3CDTF/OVERHEIDop.jaargang">2024</meta:user-defined>
    <meta:user-defined meta:name="OVERHEIDop.publicationIssue">357665</meta:user-defined>
    <meta:user-defined meta:name="OVERHEIDop.GmbID/DC.identifier">gmb-2024-357665</meta:user-defined>
    <meta:user-defined meta:name="OVERHEIDop.versieInformatie"/>
  </office:meta>
</office:document-meta>
</file>