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 aanvraag omgevingsvergunning slopen en opnieuw opbouwen van een garage, Adelbertstraat 4 te Vaals, kadastraal bekend gemeente Vaals, sectie A, nummer 11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aanvraag met zaaknummer Z2024-00000126 voor een omgevingsvergunning op locatie Adelbertstraat 4 te Vaals, kadastraal bekend gemeente Vaals, sectie A, nummer 11057 buiten behandeling te stellen wegens het niet tijdig aanreiken van de gevraagde aanvullende gegevens.</text:p>
            <text:p text:style-name="common-al">
            <text:span text:style-name="nadrukvet">Bent u het niet eens met het besluit?</text:span>
          </text:p>
            <text:p text:style-name="last-al">U kunt de gemeente Vaals tot 17 september 2024 laten weten dat u het niet eens bent met het besluit. Dit heet bezwaar maken. U kunt bezwaar maken als het besluit tegen uw belangen ingaat. In deze periode kunt u ook de documenten met informatie over het besluit bekijken. Voor informatie over het bekijken van de documenten of andere vragen kunt u ook bellen. Dit kan via het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5766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6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6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6</meta:user-defined>
    <meta:user-defined meta:name="DCTERMS.abstract">Betreft: Besluit op locatie Adelbertstraat 4 te Vaals, kadastraal bekend gemeente Vaals, sectie A, nummer 11057</meta:user-defined>
    <dc:language>nl</dc:language>
    <meta:user-defined meta:name="OVERHEIDop.locatietype/OVERHEIDop.gebiedsmarkering">Vlak</meta:user-defined>
    <meta:user-defined meta:name="DC.title">Buiten behandelingstelling  aanvraag omgevingsvergunning slopen en opnieuw opbouwen van een garage, Adelbertstraat 4 te Vaals, kadastraal bekend gemeente Vaals, sectie A, nummer 11057</meta:user-defined>
    <meta:user-defined meta:name="OVERHEIDop.datumEindeReactietermijn">2024-09-17</meta:user-defined>
    <meta:user-defined meta:name="OVERHEIDop.terinzageleggingBG">https://jeleefomgeving.nl/inzien/001737211/9e396f4a-54b3-11ef-a33a-0050560122a3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661</meta:user-defined>
    <meta:user-defined meta:name="OVERHEIDop.GmbID/DC.identifier">gmb-2024-357661</meta:user-defined>
    <meta:user-defined meta:name="OVERHEIDop.versieInformatie"/>
  </office:meta>
</office:document-meta>
</file>