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werpbesluit omgevingsvergunning verleend, Louis Pasteurstraat Haarlem, zaaknummer 0392-2023-0136902, het bouwen van 179 nieuwbouw appartementen en een kantoor, verzonden 16-08-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voornemens zijn om, gelet op artikel 2.1, 2.2 en 2.10, 2.18 van de Wet algemene bepalingen omgevingsrecht, een omgevingsvergunning te verlenen voor het onderstaande project.</text:p>
            <text:p text:style-name="common-al">
            <text:span text:style-name="nadrukvet">Project</text:span>
          </text:p>
            <text:p text:style-name="common-al">Er is onder nummer 0392-2023-0136902 een omgevingsvergunning aangevraagd voor het bouwen van 179 nieuwbouw appartementen en kantoorruimte in het gebied tussen de Louis Pasteurstraat en de Roordastraat (3 bouwblokken). De aanvraag omgevingsvergunning heeft betrekking op de activiteiten bouwen, kappen en het maken van een uitweg.</text:p>
            <text:p text:style-name="common-al">
            <text:span text:style-name="nadrukvet">Ter inzage</text:span>
          </text:p>
            <text:p text:style-name="common-al">De ontwerp-omgevingsvergunning en de bijbehorende relevante stukken liggen vanaf 20 augustus 2024 tot en met 30 september 2024 ter inzage.</text:p>
            <text:p text:style-name="common-al">U kunt de ontwerp-omgevingsvergunning en de bijbehorende stukken digitaal inzien op mijnpublicaties.nl, via de in deze publicatie opgenomen link. Daarnaast kunt u de ontwerp-omgevingsvergunning en de bijbehorende stukken opvragen via bedrijven-omgeving@haarlem.nl. Als u meer informatie nodig heeft, kunt u hiervoor bellen naar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www.haarlem.nl of telefoonnummer 14 023.</text:p>
            <text:p text:style-name="common-al">Houd u bij het maken van een afspraak rekening met de termijn waarbinnen zienswijzen kunnen worden ingediend.</text:p>
            <text:p text:style-name="common-al">
            <text:span text:style-name="nadrukvet">Zienswijze</text:span>
          </text:p>
            <text:p text:style-name="common-al">U kunt uw zienswijzen schriftelijk of mondeling gedurende de termijn van ter inzage legging indienen, dus vanaf 20 augustus 2024 tot en met 30 september 2024.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 023.</text:p>
            <text:p text:style-name="last-al">De beantwoording van de zienswijzen wordt als onderdeel van het besluit gepubliceerd op internet, inclusief de namen van de indieners. Mocht u bezwaar hebben tegen het publiceren van uw naam dan kunt u dit vermelden bij het indienen van d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65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5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5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0392-2023-0136902</meta:user-defined>
    <meta:user-defined meta:name="DCTERMS.abstract">het bouwen van 179 nieuwbouw appartementen en een kantoor</meta:user-defined>
    <dc:language>nl</dc:language>
    <meta:user-defined meta:name="OVERHEIDop.locatietype/OVERHEIDop.gebiedsmarkering">Punt</meta:user-defined>
    <meta:user-defined meta:name="DC.title">Gemeente Haarlem, ontwerpbesluit omgevingsvergunning verleend, Louis Pasteurstraat Haarlem, zaaknummer 0392-2023-0136902, het bouwen van 179 nieuwbouw appartementen en een kantoor, verzonden 16-08-2024</meta:user-defined>
    <meta:user-defined meta:name="OVERHEIDop.datumEindeReactietermijn">2024-09-29</meta:user-defined>
    <meta:user-defined meta:name="OVERHEIDop.terinzageleggingBG">https://mijnpublicaties.nl/Publicatie/31ba5302-d736-4d4c-0277-08dcbb597495</meta:user-defined>
    <meta:user-defined meta:name="DCTERMS.W3CDTF/DCTERMS.available">2024-08-19</meta:user-defined>
    <meta:user-defined meta:name="DCTERMS.W3CDTF/OVERHEIDop.jaargang">2024</meta:user-defined>
    <meta:user-defined meta:name="OVERHEIDop.publicationIssue">357653</meta:user-defined>
    <meta:user-defined meta:name="OVERHEIDop.GmbID/DC.identifier">gmb-2024-357653</meta:user-defined>
    <meta:user-defined meta:name="OVERHEIDop.versieInformatie"/>
  </office:meta>
</office:document-meta>
</file>