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Verlenging beslistermijn aanvraag omgevingsvergunning voor het plaatsen van een kantoorunit op het adres De Korterak 2a, kadastraal bekend BKL08 sectie N nummer 2144 in Brakel. Zaaknummer: ODR231463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erlengden de beslistermijn van de aanvraag op 14-1-2024. De aanvraag omgevingsvergunning heeft betrekking op het plaatsen van een kantoorunit op het adres De Korterak 2a, kadastraal bekend BKL08 sectie N nummer 2144 in Brakel.</text:p>
            <text:p text:style-name="common-al">Het betreft een kennisgeving van een besluit tot verlengen van de beslistermijn tot 25-2-2024 op de aanvraag om omgevingsvergunning, omdat de aanvraag betrekking heeft op een tamelijk groot en/of specifiek project dan wel op verzoek van de aanvrager. Hiertegen kunnen derden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5765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65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65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Zaltbomm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14638</meta:user-defined>
    <dc:language>nl</dc:language>
    <meta:user-defined meta:name="OVERHEIDop.locatietype/OVERHEIDop.gebiedsmarkering">Punt</meta:user-defined>
    <meta:user-defined meta:name="DC.title">Burgemeester en wethouders van Zaltbommel –Verlenging beslistermijn aanvraag omgevingsvergunning voor het plaatsen van een kantoorunit op het adres De Korterak 2a, kadastraal bekend BKL08 sectie N nummer 2144 in Brakel. Zaaknummer: ODR2314638.</meta:user-defined>
    <meta:user-defined meta:name="DCTERMS.W3CDTF/DCTERMS.available">2024-01-24</meta:user-defined>
    <meta:user-defined meta:name="DCTERMS.W3CDTF/OVERHEIDop.jaargang">2024</meta:user-defined>
    <meta:user-defined meta:name="OVERHEIDop.publicationIssue">35765</meta:user-defined>
    <meta:user-defined meta:name="OVERHEIDop.GmbID/DC.identifier">gmb-2024-35765</meta:user-defined>
    <meta:user-defined meta:name="OVERHEIDop.versieInformatie"/>
  </office:meta>
</office:document-meta>
</file>