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weg aan Steeg 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uitweg (Uitweg maken, hebben of veranderen of het gebruik daarvan veranderen), Steeg 1, 4214 LH, in Vuren (08-08-2024) (bezwaar mogelijk), ODR241019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64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410198</meta:user-defined>
    <dc:language>nl</dc:language>
    <meta:user-defined meta:name="OVERHEIDop.locatietype/OVERHEIDop.gebiedsmarkering">Adres</meta:user-defined>
    <meta:user-defined meta:name="DC.title">Vergunning geweigerd voor het aanleggen van een uitweg aan Steeg 1 te Vur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647</meta:user-defined>
    <meta:user-defined meta:name="OVERHEIDop.GmbID/DC.identifier">gmb-2024-357647</meta:user-defined>
    <meta:user-defined meta:name="OVERHEIDop.versieInformatie"/>
  </office:meta>
</office:document-meta>
</file>