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uitenkeuken aan Lingedijk 16 te Rhen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buitenkeuken (Bouwactiviteit (omgevingsplan), Bouwactiviteit (technisch)), Lingedijk 16, 4152 EB, in Rhenoy (09-08-2024) (bezwaar mogelijk), ODR2402725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764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4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2725</meta:user-defined>
    <dc:language>nl</dc:language>
    <meta:user-defined meta:name="OVERHEIDop.locatietype/OVERHEIDop.gebiedsmarkering">Adres</meta:user-defined>
    <meta:user-defined meta:name="DC.title">Toestemming voor het plaatsen van een buitenkeuken aan Lingedijk 16 te Rhenoy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7642</meta:user-defined>
    <meta:user-defined meta:name="OVERHEIDop.GmbID/DC.identifier">gmb-2024-357642</meta:user-defined>
    <meta:user-defined meta:name="OVERHEIDop.versieInformatie"/>
  </office:meta>
</office:document-meta>
</file>