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erging aan Europaweg 6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SCHOONEBEEK</text:span>
          </text:p>
            <text:p text:style-name="common-al">12 december 2023, <text:span text:style-name="nadrukvet">Europaweg 6,</text:span> het bouwen van een berging (368141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76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141-2023</meta:user-defined>
    <dc:language>nl</dc:language>
    <meta:user-defined meta:name="OVERHEIDop.locatietype/OVERHEIDop.gebiedsmarkering">Adres</meta:user-defined>
    <meta:user-defined meta:name="DC.title">Verlengde beslistermijn voor het bouwen van een berging aan Europaweg 6 te Nieuw-Schoonebeek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764</meta:user-defined>
    <meta:user-defined meta:name="OVERHEIDop.GmbID/DC.identifier">gmb-2024-35764</meta:user-defined>
    <meta:user-defined meta:name="OVERHEIDop.versieInformatie"/>
  </office:meta>
</office:document-meta>
</file>