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kabel aan RS Neerijnen – MSR Repensestraat Neerijnen en MSR Slotstraat – MSR Heesselt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middenspanningskabel (Werk, niet zijnde bouwwerk, of werkzaamheid uitvoeren), RS Neerijnen – MSR Repensestraat Neerijnen en MSR Slotstraat – MSR Heesselt, in Opijnen (12-08-2024) (bezwaar mogelijk), ODR24042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278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aanleggen van een middenspanningskabel aan RS Neerijnen – MSR Repensestraat Neerijnen en MSR Slotstraat – MSR Heesselt te Opijn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38</meta:user-defined>
    <meta:user-defined meta:name="OVERHEIDop.GmbID/DC.identifier">gmb-2024-357638</meta:user-defined>
    <meta:user-defined meta:name="OVERHEIDop.versieInformatie"/>
  </office:meta>
</office:document-meta>
</file>