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dode bomen aan Terweeweg 108, 2341C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Terweeweg 108, 2341CV Oegstgeest - het kappen van twee dode bomen (15-08-2024/ Z/24/196730)</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763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3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3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96730</meta:user-defined>
    <meta:user-defined meta:name="DCTERMS.abstract">het kappen van twee dode bome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twee dode bomen aan Terweeweg 108, 2341CV Oegstgeest</meta:user-defined>
    <meta:user-defined meta:name="DCTERMS.W3CDTF/DCTERMS.available">2024-08-19</meta:user-defined>
    <meta:user-defined meta:name="DCTERMS.W3CDTF/OVERHEIDop.jaargang">2024</meta:user-defined>
    <meta:user-defined meta:name="OVERHEIDop.externeBijlage">OEGSTGEEST_202408_GFO_ZAKEN_813252_1.Terweeweg ...|exb-2024-32352</meta:user-defined>
    <meta:user-defined meta:name="OVERHEIDop.publicationIssue">357630</meta:user-defined>
    <meta:user-defined meta:name="OVERHEIDop.GmbID/DC.identifier">gmb-2024-357630</meta:user-defined>
    <meta:user-defined meta:name="OVERHEIDop.versieInformatie"/>
  </office:meta>
</office:document-meta>
</file>