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van het elektriciteitsnetwerk deeltracé 4 in de omgeving Tuil, Waardenburg en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uitbreiding van het elektriciteitsnetwerk deeltracé 4 (Werk, niet zijnde bouwwerk, of werkzaamheid uitvoeren), omgeving Tuil, Waardenburg, Haaften, in Onbekend (07-08-2024) (bezwaar mogelijk), ODR240170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62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2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2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1708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de uitbreiding van het elektriciteitsnetwerk deeltracé 4 in de omgeving Tuil, Waardenburg en Haaft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629</meta:user-defined>
    <meta:user-defined meta:name="OVERHEIDop.GmbID/DC.identifier">gmb-2024-357629</meta:user-defined>
    <meta:user-defined meta:name="OVERHEIDop.versieInformatie"/>
  </office:meta>
</office:document-meta>
</file>