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23 en Rietveldenweg 32E en 32D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oenendelseweg 23, 5222 BG 's-Hertogenbosch, Rietveldenweg 32D, 5222 AR 's-Hertogenbosch, Rietveldenweg 32E, 5222 AR 's-Hertogenbosch</text:p>
            <text:p text:style-name="common-al">
            <text:span text:style-name="nadrukvet">Omschrijving:</text:span> het slopen van 3 panden en het verwijderen van asbest</text:p>
            <text:p text:style-name="common-al">
            <text:span text:style-name="nadrukvet">Kenmerknummer: </text:span>079616710720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62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2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2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107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oenendelseweg 23 en Rietveldenweg 32E en 32D Sloopmelding akkoord Besluit bouwwerken leefomgeving (Bbl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7627</meta:user-defined>
    <meta:user-defined meta:name="OVERHEIDop.GmbID/DC.identifier">gmb-2024-357627</meta:user-defined>
    <meta:user-defined meta:name="OVERHEIDop.versieInformatie"/>
  </office:meta>
</office:document-meta>
</file>