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0dc46c-5f7a-414f-bb93-10b7a9934af4.jpg" manifest:media-type="image/x-eps"/>
  <manifest:file-entry manifest:full-path="Pictures/Afbeelding3i405b49cf-c6c3-41b0-81cf-0354c9898aa3.jpg" manifest:media-type="image/x-eps"/>
  <manifest:file-entry manifest:full-path="Pictures/afb1i21434691-ff96-498f-ba1a-082364e2bc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Tigris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52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openbare ruimte aan de Haifadreef, Ankaradreef en Tigrisdreef (ventweg) opnieuw is ingericht;</text:p>
            <text:p text:style-name="common-al"/>
            <text:p text:style-name="common-al">
            <text:span text:style-name="nadrukvet">dat</text:span>
          </text:p>
            <text:p text:style-name="common-al">uit een parkeerdrukmeting blijkt dat er voldoende parkeerplaatsen in het gebied zijn;</text:p>
            <text:p text:style-name="common-al"/>
            <text:p text:style-name="common-al">
            <text:span text:style-name="nadrukvet">dat</text:span>
          </text:p>
            <text:p text:style-name="common-al">er meer parkeerplaatsen in het gebied zijn dan door het gemeentelijk beleid wordt voorgeschreven;</text:p>
            <text:p text:style-name="common-al"/>
            <text:p text:style-name="common-al">
            <text:span text:style-name="nadrukvet">dat</text:span>
          </text:p>
            <text:p text:style-name="common-al">door het instellen van een parkeerverbodzone het mogelijk blijft om te laden en lossen bij de flat aan de Tigrisdreef;</text:p>
            <text:p text:style-name="common-al"/>
            <text:p text:style-name="common-al">
            <text:span text:style-name="nadrukvet">dat</text:span>
          </text:p>
            <text:p text:style-name="common-al">door het instellen van een parkeerverbodzone de bebording aansluit bij de inrichting van de openbare ruimt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augustus</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text:span>
            <text:span text:style-name="nadrukvet"/>
            <text:span text:style-name="nadrukvet"/>(tegenover huisnummer 10 t/m 66; wegvak tussen Ammandreef en Tigrisdreef zijgevel huisnummer 10 t/m 66, beide richtingen) </text:p>
            <text:p text:style-name="common-al"/>
            <text:p text:style-name="common-al">Vaststellen: Parkeerverbod, begin en einde zone (bord E1 conform Bijlage 1 van het RVV 1990)</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2.5mm" svg:height="40.7mm"><draw:image xlink:href="Pictures/Afbeelding1i3f0dc46c-5f7a-414f-bb93-10b7a9934af4.jpg" xlink:type="simple"/></draw:frame></text:p>
            </text:section></draw:text-box></draw:frame>
            <draw:frame><draw:text-box><text:section text:name="plaatje_id1-3-2-2-1-54-2" text:style-name="plaatje">
              <text:p text:style-name="illustratie_id1-3-2-2-1-54-2-1"><draw:frame draw:style-name="illustratie_id1-3-2-2-1-54-2-1" text:anchor-type="paragraph" svg:width="32.5mm" svg:height="40.5mm"><draw:image xlink:href="Pictures/Afbeelding3i405b49cf-c6c3-41b0-81cf-0354c9898aa3.jpg" xlink:type="simple"/></draw:frame></text:p>
            </text:section></draw:text-box></draw:frame>
          </text:p>
            <text:p text:style-name="common-al">E1 (begin en einde zone)</text:p>
            <text:p text:style-name="common-al"/>
            <text:p text:style-name="common-al">
            <draw:frame><draw:text-box><text:section text:name="plaatje_id1-3-2-2-1-57-1" text:style-name="plaatje">
              <text:p text:style-name="illustratie_id1-3-2-2-1-57-1-1"><draw:frame draw:style-name="illustratie_id1-3-2-2-1-57-1-1" text:anchor-type="paragraph" svg:width="150mm" svg:height="146.9mm"><draw:image xlink:href="Pictures/afb1i21434691-ff96-498f-ba1a-082364e2bcc0.png" xlink:type="simple"/></draw:frame></text:p>
            </text:section></draw:text-box></draw:frame>
          </text:p>
            <text:p text:style-name="common-al">Uitsnede bordenplan</text:p>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6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 Tigrisdreef tegenover huisnummer 10 t/m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524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4-08-15 Tigrisdreef, Overvecht, Parkeerverbod, Verkeersmaatregelen Gemeente Utrecht</meta:user-defined>
    <meta:user-defined meta:name="DCTERMS.W3CDTF/DCTERMS.available">2024-08-19</meta:user-defined>
    <meta:user-defined meta:name="DCTERMS.W3CDTF/OVERHEIDop.jaargang">2024</meta:user-defined>
    <meta:user-defined meta:name="OVERHEIDop.publicationIssue">357622</meta:user-defined>
    <meta:user-defined meta:name="OVERHEIDop.GmbID/DC.identifier">gmb-2024-357622</meta:user-defined>
    <meta:user-defined meta:name="OVERHEIDop.versieInformatie"/>
  </office:meta>
</office:document-meta>
</file>