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Engelbrechtlaan 9, 3136 AG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kappen van 20 bomen in eigen tuin</text:p>
            <text:p text:style-name="common-al">Met de adressering			: Engelbrechtlaan 9, 3136 AG Vlaardingen </text:p>
            <text:p text:style-name="common-al">Kenmerk							: 0000514740 / 2024080800396</text:p>
            <text:p text:style-name="common-al">Type aanvraag				: Omgevingsvergunning regulier [Omgevingswet]</text:p>
            <text:p text:style-name="common-al">Datum ontvangst				: 08-08-2024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57617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617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617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514740</meta:user-defined>
    <dc:language>nl</dc:language>
    <meta:user-defined meta:name="OVERHEIDop.locatietype/OVERHEIDop.gebiedsmarkering">Punt</meta:user-defined>
    <meta:user-defined meta:name="DC.title">Ingediende omgevingsvergunning aanvraag: Engelbrechtlaan 9, 3136 AG Vlaardingen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7617</meta:user-defined>
    <meta:user-defined meta:name="OVERHEIDop.GmbID/DC.identifier">gmb-2024-357617</meta:user-defined>
    <meta:user-defined meta:name="OVERHEIDop.versieInformatie"/>
  </office:meta>
</office:document-meta>
</file>