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met nokverhoging aan Beatrixweg 11 en 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met nokverhoging (Bouwactiviteit (omgevingsplan)), Beatrixweg 11 en 9, in Geldermalsen (12-08-2024) (bezwaar mogelijk), ODR240652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61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1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1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5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dakkapel met nokverhoging aan Beatrixweg 11 en 9 te Geldermal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611</meta:user-defined>
    <meta:user-defined meta:name="OVERHEIDop.GmbID/DC.identifier">gmb-2024-357611</meta:user-defined>
    <meta:user-defined meta:name="OVERHEIDop.versieInformatie"/>
  </office:meta>
</office:document-meta>
</file>