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e Exloërmond, Tuinbouwstraat 5, het vervangen van een bestaande aanbouw met plat dak door een grotere aanbouw met verdiep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2e Exloërmond</text:span>
          </text:p>
            <text:p text:style-name="common-al">Tuinbouwstraat 5, 9571 TA</text:p>
            <text:p text:style-name="common-al">het vervangen van een bestaande aanbouw met plat dak door een grotere aanbouw met verdieping</text:p>
            <text:p text:style-name="common-al"> (Z2023-026590)</text:p>
            <text:p text:style-name="common-al">Datum verzending besluit: 4 januari 2024</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76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2e Exloërmond, Tuinbouwstraat 5, het vervangen van een bestaande aanbouw met plat dak door een grotere aanbouw met verdieping</meta:user-defined>
    <meta:user-defined meta:name="DCTERMS.W3CDTF/DCTERMS.available">2024-01-22</meta:user-defined>
    <meta:user-defined meta:name="DCTERMS.W3CDTF/OVERHEIDop.jaargang">2024</meta:user-defined>
    <meta:user-defined meta:name="OVERHEIDop.publicationIssue">35761</meta:user-defined>
    <meta:user-defined meta:name="OVERHEIDop.GmbID/DC.identifier">gmb-2024-35761</meta:user-defined>
    <meta:user-defined meta:name="OVERHEIDop.versieInformatie"/>
  </office:meta>
</office:document-meta>
</file>