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e6267ef-bfd5-4679-b150-8e62017c1305.png" manifest:media-type="image/x-eps"/>
  <manifest:file-entry manifest:full-path="Pictures/Afbeelding4ic7da7765-bf7d-4d7c-9a75-15a360f79bba.png" manifest:media-type="image/x-eps"/>
  <manifest:file-entry manifest:full-path="Pictures/afb1i0429054d-a6f3-4e6b-865b-f8fe6ac366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Haifadreef, Overvecht, Doodlopende 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52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openbare ruimte aan de Haifadreef, Ankaradreef en Tigrisdreef (ventweg) opnieuw is ingericht;</text:p>
            <text:p text:style-name="common-al"/>
            <text:p text:style-name="common-al">
            <text:span text:style-name="nadrukvet">dat</text:span>
          </text:p>
            <text:p text:style-name="common-al">door de herinrichting de Ankaradreef en de Haifadreef nu met elkaar zijn verbonden;</text:p>
            <text:p text:style-name="common-al"/>
            <text:p text:style-name="common-al">
            <text:span text:style-name="nadrukvet">dat</text:span>
          </text:p>
            <text:p text:style-name="common-al">hierdoor niet langer sprake is van een doodlopende 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augustus</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aifadreef</text:span>
            <text:span text:style-name="nadrukvet"/>(ter hoogte van huisnummer 118 t/m 174 en tegenover huisnummer 2 t/m 58; wegvak tussen Tigrisdreef huisnummer 184 t/m 240 en Ankaradreef) </text:p>
            <text:p text:style-name="common-al"/>
            <text:p text:style-name="common-al">Intrekken: Doodlopende weg, uitgezonderd (brom)fietsers (bord L8 conform Bijlage 1 van het RVV 1990 met onderbord OB54)</text:p>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30mm" svg:height="44.6mm"><draw:image xlink:href="Pictures/Afbeelding2i9e6267ef-bfd5-4679-b150-8e62017c1305.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30mm" svg:height="14.5mm"><draw:image xlink:href="Pictures/Afbeelding4ic7da7765-bf7d-4d7c-9a75-15a360f79bba.png" xlink:type="simple"/></draw:frame></text:p>
            </text:section></draw:text-box></draw:frame>
          </text:p>
            <text:p text:style-name="common-al">L8 met OB54 </text:p>
            <text:p text:style-name="common-al"/>
            <text:p text:style-name="common-al">
            <draw:frame><draw:text-box><text:section text:name="plaatje_id1-3-2-2-1-52-1" text:style-name="plaatje">
              <text:p text:style-name="illustratie_id1-3-2-2-1-52-1-1"><draw:frame draw:style-name="illustratie_id1-3-2-2-1-52-1-1" text:anchor-type="paragraph" svg:width="150mm" svg:height="105.5mm"><draw:image xlink:href="Pictures/afb1i0429054d-a6f3-4e6b-865b-f8fe6ac36638.png" xlink:type="simple"/></draw:frame></text:p>
            </text:section></draw:text-box></draw:frame>
          </text:p>
            <text:p text:style-name="common-al">Uitsnede bordenplan</text:p>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6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Doodlopende weg, uitgezonderd (brom)fietsers (bord L8 met OB54) - Haifadreef ter hoogte van huisnummer 118 t/m 174 en tegenover huisnummer 2 t/m 5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5260</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4-08-15 Haifadreef, Overvecht, Doodlopende weg, Verkeersmaatregelen Gemeente Utrecht</meta:user-defined>
    <meta:user-defined meta:name="DCTERMS.W3CDTF/DCTERMS.available">2024-08-19</meta:user-defined>
    <meta:user-defined meta:name="DCTERMS.W3CDTF/OVERHEIDop.jaargang">2024</meta:user-defined>
    <meta:user-defined meta:name="OVERHEIDop.publicationIssue">357607</meta:user-defined>
    <meta:user-defined meta:name="OVERHEIDop.GmbID/DC.identifier">gmb-2024-357607</meta:user-defined>
    <meta:user-defined meta:name="OVERHEIDop.versieInformatie"/>
  </office:meta>
</office:document-meta>
</file>